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, 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" style:family="paragraph" style:parent-style-name="Standard">
      <style:text-properties style:font-name="Arial1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845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language="fr" fo:country="FR" fo:font-style="normal" fo:font-weight="normal" style:font-size-asian="12pt" style:font-style-asian="normal" style:font-weight-asian="normal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tyle="italic" style:font-style-asian="italic" style:font-name-complex="Arial1" style:font-style-complex="italic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paragraph-rsid="00010250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6.491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P26" style:family="paragraph" style:parent-style-name="Standard">
      <style:paragraph-properties style:line-height-at-least="0.353cm" fo:text-align="justify" style:justify-single-word="false" fo:orphans="2" fo:widows="2" style:text-autospace="none" style:writing-mode="lr-tb"/>
      <style:text-properties style:font-name="Arial1" fo:font-size="12pt" fo:language="fr" fo:country="FR" fo:font-style="normal" style:text-underline-style="none" fo:font-weight="normal" style:font-name-asian="Liberation Sans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12.488cm" fo:margin-right="0cm" fo:text-indent="1.249cm" style:auto-text-indent="false"/>
      <style:text-properties style:font-name="Arial1" fo:font-size="14pt" style:font-size-asian="14pt" style:font-name-complex="Arial1"/>
    </style:style>
    <style:style style:name="P28" style:family="paragraph" style:parent-style-name="Corps_20_de_20_texte_20_2"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Text_20_body">
      <style:text-properties style:font-name="Arial1" fo:font-size="12pt" fo:font-weight="bold" style:font-size-asian="12pt" style:font-weight-asian="bold" style:font-name-complex="Arial1" style:font-size-complex="12pt"/>
    </style:style>
    <style:style style:name="P30" style:family="paragraph" style:parent-style-name="Text_20_body">
      <style:text-properties style:font-name="Arial1" fo:font-size="12pt" style:font-size-asian="12pt" style:font-name-complex="Arial1" style:font-size-complex="12pt"/>
    </style:style>
    <style:style style:name="P31" style:family="paragraph" style:parent-style-name="Text_20_body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32" style:family="paragraph" style:parent-style-name="Text_20_body">
      <style:text-properties style:font-name="Arial1" fo:font-weight="bold" style:font-weight-asian="bold" style:font-name-complex="Arial1"/>
    </style:style>
    <style:style style:name="P33" style:family="paragraph" style:parent-style-name="Text_20_body">
      <style:text-properties style:font-name="Arial1" fo:font-size="14pt" style:font-size-asian="14pt" style:font-name-complex="Arial1"/>
    </style:style>
    <style:style style:name="P34" style:family="paragraph" style:parent-style-name="Text_20_body">
      <style:text-properties style:text-outline="true" style:font-name="Arial1" fo:font-size="18pt" fo:font-style="italic" fo:text-shadow="1pt 1pt" fo:font-weight="bold" style:font-size-asian="18pt" style:font-style-asian="italic" style:font-weight-asian="bold" style:font-name-complex="Arial1" style:font-style-complex="italic" style:font-weight-complex="bold"/>
    </style:style>
    <style:style style:name="P35" style:family="paragraph" style:parent-style-name="Heading_20_6">
      <style:text-properties fo:font-size="14pt" style:font-size-asian="14pt"/>
    </style:style>
    <style:style style:name="P36" style:family="paragraph" style:parent-style-name="Heading_20_6">
      <style:text-properties style:text-outline="true" fo:font-size="26pt" fo:text-shadow="1pt 1pt" style:font-size-asian="26pt"/>
    </style:style>
    <style:style style:name="P37" style:family="paragraph" style:parent-style-name="Heading_20_6">
      <style:text-properties fo:color="#2a6099" fo:font-size="18pt" fo:font-style="italic" fo:font-weight="bold" officeooo:rsid="0004cc83" officeooo:paragraph-rsid="0004cc83" style:font-size-asian="18pt" style:font-style-asian="italic" style:font-weight-asian="bold" style:font-size-complex="18pt" style:font-style-complex="italic"/>
    </style:style>
    <style:style style:name="P38" style:family="paragraph" style:parent-style-name="Heading_20_8">
      <style:text-properties fo:font-size="18pt" style:font-size-asian="18pt"/>
    </style:style>
    <style:style style:name="P39" style:family="paragraph" style:parent-style-name="Heading_20_3">
      <style:text-properties fo:font-size="14pt" fo:font-style="italic" fo:font-weight="bold" style:font-size-asian="14pt" style:font-style-asian="italic" style:font-weight-asian="bold" style:font-style-complex="italic"/>
    </style:style>
    <style:style style:name="P40" style:family="paragraph" style:parent-style-name="Heading_20_3">
      <style:text-properties fo:color="#2a6099" fo:font-size="14pt" fo:font-style="italic" fo:font-weight="bold" officeooo:rsid="0004cc83" officeooo:paragraph-rsid="0004cc83" style:font-size-asian="14pt" style:font-style-asian="italic" style:font-weight-asian="bold" style:font-style-complex="italic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Arial1" style:font-name-complex="Arial1" style:font-weight-complex="bold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Arial" style:font-name-complex="Arial" style:font-weight-complex="bold"/>
    </style:style>
    <style:style style:name="P45" style:family="paragraph" style:parent-style-name="Standard" style:list-style-name="WW8Num5">
      <style:paragraph-properties fo:text-align="justify" style:justify-single-word="false"/>
    </style:style>
    <style:style style:name="P46" style:family="paragraph" style:parent-style-name="Standard" style:list-style-name="WW8Num6">
      <style:paragraph-properties style:line-height-at-least="0.353cm" fo:text-align="justify" style:justify-single-word="false" fo:orphans="2" fo:widows="2" style:text-autospace="none" style:writing-mode="lr-tb"/>
      <style:text-properties style:font-name="Arial1" fo:font-size="12pt" fo:language="fr" fo:country="FR" fo:font-style="normal" style:text-underline-style="none" fo:font-weight="normal" style:font-name-asian="Liberation Sans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Heading_20_2">
      <style:text-properties fo:font-size="14pt" fo:font-style="italic" fo:font-weight="bold" style:font-size-asian="14pt" style:font-style-asian="italic" style:font-weight-asian="bold" style:font-style-complex="italic"/>
    </style:style>
    <style:style style:name="P48" style:family="paragraph" style:parent-style-name="Heading_20_2">
      <style:text-properties fo:color="#2a6099" fo:font-size="14pt" fo:font-style="italic" fo:font-weight="bold" officeooo:rsid="0004cc83" officeooo:paragraph-rsid="0004cc83" style:font-size-asian="14pt" style:font-style-asian="italic" style:font-weight-asian="bold" style:font-style-complex="italic"/>
    </style:style>
    <style:style style:name="P49" style:family="paragraph" style:parent-style-name="Heading_20_7">
      <style:paragraph-properties fo:text-align="start" style:justify-single-word="false"/>
    </style:style>
    <style:style style:name="P50" style:family="paragraph" style:parent-style-name="Heading_20_9">
      <style:paragraph-properties>
        <style:tab-stops>
          <style:tab-stop style:position="0.953cm"/>
          <style:tab-stop style:position="1.27cm"/>
        </style:tab-stops>
      </style:paragraph-properties>
    </style:style>
    <style:style style:name="T1" style:family="text">
      <style:text-properties officeooo:rsid="00063b66"/>
    </style:style>
    <style:style style:name="T2" style:family="text">
      <style:text-properties style:font-name="Arial1" fo:font-size="22pt" style:font-size-asian="22pt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font-name-complex="Arial1" style:font-size-complex="14pt" style:font-weight-complex="bold"/>
    </style:style>
    <style:style style:name="T5" style:family="text"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T6" style:family="text">
      <style:text-properties style:font-name="Arial1" style:text-underline-style="solid" style:text-underline-width="auto" style:text-underline-color="font-color" officeooo:rsid="00010250" style:font-name-complex="Arial1" style:font-weight-complex="bold"/>
    </style:style>
    <style:style style:name="T7" style:family="text">
      <style:text-properties style:font-name="Arial1" style:text-underline-style="solid" style:text-underline-width="auto" style:text-underline-color="font-color" style:font-name-complex="Arial1" style:font-size-complex="14pt" style:font-weight-complex="bold"/>
    </style:style>
    <style:style style:name="T8" style:family="text">
      <style:text-properties style:font-name="Arial1" style:text-underline-style="solid" style:text-underline-width="auto" style:text-underline-color="font-color" officeooo:rsid="00010250" style:font-name-complex="Arial1" style:font-size-complex="14pt" style:font-weight-complex="bold"/>
    </style:style>
    <style:style style:name="T9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10" style:family="text">
      <style:text-properties style:font-name="Arial1" fo:font-size="14pt" style:text-underline-style="none" fo:font-weight="bold" style:font-name-asian="Arial1" style:font-size-asian="14pt" style:font-weight-asian="bold" style:font-name-complex="Arial1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officeooo:rsid="0001ceb2" style:font-size-asian="12pt" style:font-name-complex="Arial1" style:font-size-complex="12pt"/>
    </style:style>
    <style:style style:name="T13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1" style:font-size-complex="12pt" style:font-style-complex="italic"/>
    </style:style>
    <style:style style:name="T1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5" style:family="text">
      <style:text-properties style:font-name="Arial1" fo:font-size="12pt" style:text-underline-style="solid" style:text-underline-width="auto" style:text-underline-color="font-color" officeooo:rsid="0001ceb2" style:font-size-asian="12pt" style:font-name-complex="Arial1" style:font-size-complex="12pt"/>
    </style:style>
    <style:style style:name="T16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normal" style:font-size-asian="14pt" style:font-weight-asian="normal" style:font-size-complex="14pt"/>
    </style:style>
    <style:style style:name="T21" style:family="text">
      <style:text-properties fo:font-size="18pt" style:font-name-asian="Arial1" style:font-size-asian="18pt"/>
    </style:style>
    <style:style style:name="T22" style:family="text">
      <style:text-properties fo:color="#000000" fo:font-size="18pt" style:font-size-asian="18pt"/>
    </style:style>
    <style:style style:name="T23" style:family="text">
      <style:text-properties fo:color="#000000" fo:font-size="18pt" style:font-name-asian="Arial1" style:font-size-asian="18pt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style:font-name-asian="Arial" style:font-name-complex="Arial" style:font-weight-complex="bold"/>
    </style:style>
    <style:style style:name="T2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01ceb2"/>
    </style:style>
    <style:style style:name="T29" style:family="text">
      <style:text-properties fo:color="#2a6099" style:font-name="Arial1" fo:font-style="italic" officeooo:rsid="0004cc83" style:font-style-asian="italic" style:font-name-complex="Arial1" style:font-style-complex="italic" style:font-weight-complex="bold"/>
    </style:style>
    <style:style style:name="T30" style:family="text">
      <style:text-properties fo:color="#2a6099" style:font-name="Arial1" fo:font-style="italic" officeooo:rsid="0005a0f9" style:font-style-asian="italic" style:font-name-complex="Arial1" style:font-style-complex="italic" style:font-weight-complex="bold"/>
    </style:style>
    <style:style style:name="T31" style:family="text">
      <style:text-properties fo:color="#2a6099" style:font-name="Arial1" fo:font-style="italic" officeooo:rsid="000a59ac" style:font-style-asian="italic" style:font-name-complex="Arial1" style:font-style-complex="italic" style:font-weight-complex="bold"/>
    </style:style>
    <style:style style:name="T32" style:family="text">
      <style:text-properties fo:color="#2a6099" style:font-name="Arial1" fo:font-style="italic" officeooo:rsid="000d8222" style:font-style-asian="italic" style:font-name-complex="Arial1" style:font-style-complex="italic" style:font-weight-complex="bold"/>
    </style:style>
    <style:style style:name="T33" style:family="text">
      <style:text-properties fo:color="#2a6099" style:font-name="Arial1" fo:font-style="italic" officeooo:rsid="0004cc83" style:font-style-asian="italic" style:font-name-complex="Arial1" style:font-size-complex="14pt" style:font-style-complex="italic" style:font-weight-complex="bold"/>
    </style:style>
    <style:style style:name="T34" style:family="text">
      <style:text-properties fo:color="#2a6099" style:font-name="Arial1" fo:font-size="12pt" style:text-underline-style="solid" style:text-underline-width="auto" style:text-underline-color="font-color" fo:font-weight="bold" officeooo:rsid="0004cc83" style:font-size-asian="12pt" style:font-weight-asian="bold" style:font-name-complex="Arial1" style:font-size-complex="12pt" style:font-weight-complex="bold"/>
    </style:style>
    <style:style style:name="T35" style:family="text">
      <style:text-properties fo:color="#2a6099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253cm" draw:visible-area-height="9.1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<text:tab/><text:tab/><text:tab/><text:tab/><text:tab/> <text:s/><text:tab/> <text:s text:c="35"/></text:span><draw:frame draw:style-name="fr1" draw:name="Objet1" text:anchor-type="as-char" svg:width="3.452cm" svg:height="2.79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h text:style-name="P35" text:outline-level="6"/>
      <text:h text:style-name="P36" text:outline-level="6">BIENVENUE A L’ACCUEIL DE LOISIRS</text:h>
      <text:h text:style-name="P37" text:outline-level="6">DIDEROT 2 ELEMENTAIRE</text:h>
      <text:h text:style-name="P39" text:outline-level="3"/>
      <text:h text:style-name="P40" text:outline-level="3">AVENUE WALWEIN</text:h>
      <text:h text:style-name="P47" text:outline-level="2"/>
      <text:h text:style-name="P48" text:outline-level="2">01 71 89 27 72</text:h>
      <text:p text:style-name="P18"/>
      <text:h text:style-name="P38" text:outline-level="8">L’EQUIPE D’ANIMATION</text:h>
      <text:p text:style-name="P17"/>
      <text:p text:style-name="P17"><text:span text:style-name="T5">Direct</text:span><text:span text:style-name="T6">eur.rice</text:span><text:span text:style-name="T5"> de l’accueil</text:span><text:span text:style-name="T3"> : </text:span><text:span text:style-name="T29">Teddy MICHELET</text:span></text:p>
      <text:p text:style-name="P20"/>
      <text:p text:style-name="P22"><text:span text:style-name="T5">Animateurs.</text:span><text:span text:style-name="T6">rices </text:span><text:span text:style-name="T3">:</text:span><text:span text:style-name="T29"> </text:span><text:span text:style-name="T30">ATTIA CHRISTOPHE,</text:span><text:span text:style-name="T29"> GANESHALINGAM THANUCCHA,</text:span><text:span text:style-name="T31">A-SIM LUDOVIC,</text:span><text:span text:style-name="T29"> BAHRI SONIA, </text:span><text:span text:style-name="T32">DIANI HAWA, DUBOS TADEI ANTONIN</text:span></text:p>
      <text:p text:style-name="P2"/>
      <text:p text:style-name="P17"><text:span text:style-name="T7">Responsable pédagogique au service </text:span><text:span text:style-name="T8">Temps de l'Enfant </text:span><text:span text:style-name="T4">: </text:span><text:span text:style-name="T33">Stéphane ULDARIC</text:span></text:p>
      <text:p text:style-name="P19"/>
      <text:h text:style-name="P50" text:outline-level="9"><text:span text:style-name="T21"><text:s text:c="2"/></text:span><text:span text:style-name="T23"><text:s/></text:span><text:span text:style-name="T22">LE FONCTIONNEMENT: horaires et modalités d’accueil</text:span></text:h>
      <text:p text:style-name="P25"/>
      <text:p text:style-name="P25">Les lundis, mardis, jeudis et vendredis :</text:p>
      <text:p text:style-name="P3"/>
      <text:list xml:id="list994321179" text:style-name="WW8Num2">
        <text:list-item>
          <text:p text:style-name="P42">Accueil du matin de 7h20 à 8h50 <text:tab/>Accueil des enfants jusqu’à 8h30</text:p>
        </text:list-item>
      </text:list>
      <text:p text:style-name="P8"/>
      <text:list xml:id="list144246988408732" text:continue-numbering="true" text:style-name="WW8Num2">
        <text:list-item>
          <text:p text:style-name="P42">Après l’école </text:p>
        </text:list-item>
      </text:list>
      <text:p text:style-name="P11"><text:tab/></text:p>
      <text:list xml:id="list1528642962" text:style-name="WW8Num6">
        <text:list-item>
          <text:list>
            <text:list-item>
              <text:p text:style-name="P46">Accueil du soir de 16h30 à 18h30<text:tab/>Ouverture de l’accueil aux familles de 17h à 18h30</text:p>
            </text:list-item>
          </text:list>
        </text:list-item>
      </text:list>
      <text:p text:style-name="P26"/>
      <text:p text:style-name="P26">En élémentaire, vous avez aussi la possibilité d'inscrire votre enfant à l'étude dirigée de 16h30 à 18h00.</text:p>
      <text:p text:style-name="P26">A partir de 18h00 (fin de l'étude), votre enfant peut également rejoindre l'accueil de loisirs (jusqu'à 18h30)</text:p>
      <text:p text:style-name="P23"><text:span text:style-name="T10"><text:s text:c="3"/></text:span><text:span text:style-name="T9">Les mercredis et vacances scolaires</text:span></text:p>
      <text:p text:style-name="P3"/>
      <text:list xml:id="list3135873941" text:style-name="WW8Num3">
        <text:list-item>
          <text:p text:style-name="P43">Matinales <text:tab/><text:tab/><text:tab/><text:tab/>de 7h20 à 8h30 </text:p>
        </text:list-item>
      </text:list>
      <text:p text:style-name="P21"/>
      <text:list xml:id="list2208320679" text:style-name="WW8Num4">
        <text:list-item>
          <text:p text:style-name="P44">Journée : <text:tab/><text:tab/><text:tab/><text:tab/>de 8h30 à 18h30 (avec ou sans repas)</text:p>
        </text:list-item>
      </text:list>
      <text:p text:style-name="P14"/>
      <text:list xml:id="list144246176503535" text:continue-numbering="true" text:style-name="WW8Num4">
        <text:list-item>
          <text:p text:style-name="P44">Demi-journée sans repas : <text:tab/>Matin :<text:tab/>de 8h30 à 12h00</text:p>
        </text:list-item>
      </text:list>
      <text:p text:style-name="P13"><text:span text:style-name="T25"><text:s text:c="26"/></text:span><text:span text:style-name="T24"><text:tab/> <text:s text:c="21"/><text:tab/>Après-midi : <text:s/>de 13h30 à 18h30</text:span></text:p>
      <text:p text:style-name="P14"/>
      <text:list xml:id="list2063361050" text:style-name="WW8Num5">
        <text:list-item>
          <text:p text:style-name="P45"><text:span text:style-name="T24">Demi- journée avec repa</text:span><text:span text:style-name="T26">s :<text:tab/>Matin : de 8h30 à 13h30<text:tab/></text:span></text:p>
        </text:list-item>
      </text:list>
      <text:p text:style-name="P24"><text:span text:style-name="T27"><text:s text:c="49"/></text:span><text:span text:style-name="T26"><text:tab/><text:tab/>Après-midi : <text:s/>de 12h00 à 18h30</text:span></text:p>
      <text:p text:style-name="P13"/>
      <text:p text:style-name="P5"><text:soft-page-break/>Temps d’accueil et d’inscription pour l’accueil de loisirs pendant les vacances scolaires</text:p>
      <text:h text:style-name="P49" text:outline-level="7"/>
      <text:h text:style-name="P49" text:outline-level="7"><text:span text:style-name="T19">Accueil du matin: de 8h30 à 9h15 <text:s/></text:span><text:span text:style-name="T20"><text:s text:c="14"/><text:tab/></text:span><text:span text:style-name="T19">Accueil du soir  de 17h00 à 18h30</text:span></text:h>
      <text:p text:style-name="P15"/>
      <text:p text:style-name="P16"><text:span text:style-name="T16">Pour toute arrivée tardive, </text:span><text:span text:style-name="T17">veuillez nous prévenir avant 9h15 au </text:span><text:span text:style-name="T34">01 71 89 27 72</text:span><text:span text:style-name="T35"> </text:span><text:span text:style-name="T18">(afin de pouvoir commander le bon nombre de repas et d'accueillir au mieux vos enfants).</text:span></text:p>
      <text:p text:style-name="P12">La fermeture de l'accueil de loisirs est à 18h30.</text:p>
      <text:p text:style-name="P9"/>
      <text:p text:style-name="P29"/>
      <text:p text:style-name="P32">Pour l’organisation des activités, nous vous remercions de nous signaler la veille ou le <text:s/>matin si votre enfant doit quitter pour des raisons exceptionnelles l’accueil de loisirs avant 17h00.</text:p>
      <text:p text:style-name="P4">Lors des vacances scolaires ou pour l'accueil en matinale, en fonction du nombre d’enfants accueillis, des regroupements entre accueils de loisirs sont possibles.</text:p>
      <text:p text:style-name="P32">Merci de nous signaler tout problème de santé concernant votre enfant.</text:p>
      <text:p text:style-name="P32"/>
      <text:p text:style-name="P32"/>
      <text:p text:style-name="P34">LES AUTORISATIONS</text:p>
      <text:p text:style-name="P30"/>
      <text:p text:style-name="P30">Seuls les responsables (Père/Mère/Tuteur) sont autorisés à récupérer leur enfant.</text:p>
      <text:p text:style-name="P31">Pour que votre enfant sorte accompagné d’un tiers, il est indispensable de remplir une autorisation parentale.</text:p>
      <text:p text:style-name="P6"/>
      <text:p text:style-name="P6"/>
      <text:p text:style-name="P34">LES COORDONNEES</text:p>
      <text:p text:style-name="P30"/>
      <text:p text:style-name="P30">Nous vous rappelons qu’il est impératif que nous ayons vos coordonnées (numéro de téléphone du travail, du domicile et portable) afin de pouvoir vous contacter en cas de nécessité.</text:p>
      <text:p text:style-name="P33"/>
      <text:p text:style-name="P34">L’INSCRIPTION, LA FACTURATION</text:p>
      <text:p text:style-name="P28"/>
      <text:p text:style-name="P28"/>
      <text:p text:style-name="P28">Vous devez transmettre la fiche d’inscription signée de votre enfant à l’équipe de l’accueil de loisirs ainsi que l'autorisation parentale.</text:p>
      <text:p text:style-name="P13"/>
      <text:p text:style-name="P13"><text:span text:style-name="T11">L’inscription de votre enfant à l’accueil de loisirs est valable de la </text:span><text:span text:style-name="T13">date d’inscription jusqu’à la fin du mois d’août qui suit.</text:span></text:p>
      <text:p text:style-name="P7"/>
      <text:p text:style-name="P7">Passé ce délai l’inscription n’est plus valide et vous serez facturé au tarif le plus élevé.</text:p>
      <text:p text:style-name="P8"/>
      <text:p text:style-name="P8"/>
      <text:p text:style-name="P10">Pour les inscriptions, veuillez prendre rendez vous au service <text:span text:style-name="T28">A.P.E.</text:span> :</text:p>
      <text:p text:style-name="P8"/>
      <text:p text:style-name="P13"><text:span text:style-name="T15">Tour</text:span><text:span text:style-name="T14"> Altais, 1 place Aimée Césaire </text:span><text:span text:style-name="T15">(6ème étage)</text:span></text:p>
      <text:p text:style-name="P8"/>
      <text:p text:style-name="P13"><text:span text:style-name="T14">Pour tout renseignement: </text:span><text:span text:style-name="T11"><text:s/>01.48.70.</text:span><text:span text:style-name="T12">60.00</text:span></text:p>
      <text:p text:style-name="P27"/>
      <text:p text:style-name="P27">L’équipe d’anim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, 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2pt" style:font-size-asian="2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style:text-outline="true" style:font-name="Arial1" fo:font-family="Arial" style:font-family-generic="swiss" style:font-pitch="variable" fo:font-style="italic" fo:text-shadow="1pt 1pt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text-outline="true" style:font-name="Arial1" fo:font-family="Arial" style:font-family-generic="swiss" style:font-pitch="variable" fo:font-style="italic" fo:text-shadow="1pt 1pt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ff0000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fo:language="fr" fo:country="FR" style:font-size-asian="14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fo:font-size="12pt" fo:language="fr" fo:country="FR" style:font-size-asian="12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MT1" style:family="text">
      <style:text-properties officeooo:rsid="00063b66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eptembre 20<text:span text:style-name="MT1">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ENVENUE AU CENTRE DE LOISIRS RESISTANCE</dc:title>
    <meta:initial-creator>Gaudefroy</meta:initial-creator>
    <meta:creation-date>2011-09-13T09:59:00</meta:creation-date>
    <dc:date>2022-07-22T14:42:45.677000000</dc:date>
    <meta:print-date>2021-09-16T16:49:45.080000000</meta:print-date>
    <meta:editing-cycles>15</meta:editing-cycles>
    <meta:editing-duration>P7DT5H25M26S</meta:editing-duration>
    <meta:generator>LibreOffice/6.1.5.2.M7$Windows_X86_64 LibreOffice_project/6bc4c758b9c1f1627083d3a080085e7a14b64ae3</meta:generator>
    <meta:document-statistic meta:table-count="0" meta:image-count="0" meta:object-count="1" meta:page-count="2" meta:paragraph-count="45" meta:word-count="459" meta:character-count="3034" meta:non-whitespace-character-count="2439"/>
  </office:meta>
</office:document-meta>
</file>