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3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3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3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3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3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3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3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7LVL2"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StarSymbol"/>
      </text:list-level-style-bullet>
      <text:list-level-style-bullet text:level="3" text:style-name="WW_CharLFO7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tarSymbol"/>
      </text:list-level-style-bullet>
      <text:list-level-style-bullet text:level="4" text:style-name="WW_CharLFO7LVL4" text:bullet-char="–">
        <style:list-level-properties text:space-before="0.5875in" text:min-label-width="0.25in" text:list-level-position-and-space-mode="label-alignment">
          <style:list-level-label-alignment text:label-followed-by="listtab" fo:margin-left="0.8375in" fo:text-indent="-0.25in"/>
        </style:list-level-properties>
        <style:text-properties style:font-name="StarSymbol"/>
      </text:list-level-style-bullet>
      <text:list-level-style-bullet text:level="5" text:style-name="WW_CharLFO7LVL5"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tarSymbol"/>
      </text:list-level-style-bullet>
      <text:list-level-style-bullet text:level="6" text:style-name="WW_CharLFO7LVL6"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tarSymbol"/>
      </text:list-level-style-bullet>
      <text:list-level-style-bullet text:level="7" text:style-name="WW_CharLFO7LVL7"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tarSymbol"/>
      </text:list-level-style-bullet>
      <text:list-level-style-bullet text:level="8" text:style-name="WW_CharLFO7LVL8" text:bullet-char="–">
        <style:list-level-properties text:space-before="1.3708in" text:min-label-width="0.25in" text:list-level-position-and-space-mode="label-alignment">
          <style:list-level-label-alignment text:label-followed-by="listtab" fo:margin-left="1.6208in" fo:text-indent="-0.25in"/>
        </style:list-level-properties>
        <style:text-properties style:font-name="StarSymbol"/>
      </text:list-level-style-bullet>
      <text:list-level-style-bullet text:level="9" text:style-name="WW_CharLFO7LVL9"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tar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2">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text-properties fo:font-style="italic" style:font-style-asian="italic" style:font-style-complex="italic"/>
    </style:style>
    <style:style style:name="P7" style:parent-style-name="Standard" style:list-style-name="LFO1" style:family="paragraph"/>
    <style:style style:name="T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T11" style:parent-style-name="Policepardéfaut" style:family="text">
      <style:text-properties style:font-style-complex="italic"/>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style:font-style-complex="italic"/>
    </style:style>
    <style:style style:name="T19" style:parent-style-name="Policepardéfaut" style:family="text">
      <style:text-properties style:font-style-complex="italic"/>
    </style:style>
    <style:style style:name="T20" style:parent-style-name="Policepardéfaut" style:family="text">
      <style:text-properties style:font-style-complex="italic"/>
    </style:style>
    <style:style style:name="T21" style:parent-style-name="Policepardéfaut" style:family="text">
      <style:text-properties style:font-style-complex="italic"/>
    </style:style>
    <style:style style:name="T22" style:parent-style-name="Policepardéfaut" style:family="text">
      <style:text-properties style:font-style-complex="italic"/>
    </style:style>
    <style:style style:name="T23" style:parent-style-name="Policepardéfaut" style:family="text">
      <style:text-properties style:font-style-complex="italic"/>
    </style:style>
    <style:style style:name="T24" style:parent-style-name="Policepardéfaut" style:family="text">
      <style:text-properties style:font-style-complex="italic"/>
    </style:style>
    <style:style style:name="T25" style:parent-style-name="Policepardéfaut" style:family="text">
      <style:text-properties style:font-style-complex="italic"/>
    </style:style>
    <style:style style:name="T26" style:parent-style-name="Policepardéfaut" style:family="text">
      <style:text-properties style:font-style-complex="italic"/>
    </style:style>
    <style:style style:name="T27" style:parent-style-name="Policepardéfaut" style:family="text">
      <style:text-properties style:font-style-complex="italic"/>
    </style:style>
    <style:style style:name="T28" style:parent-style-name="Policepardéfaut" style:family="text">
      <style:text-properties style:font-style-complex="italic"/>
    </style:style>
    <style:style style:name="T29" style:parent-style-name="Policepardéfaut" style:family="text">
      <style:text-properties style:text-underline-type="single" style:text-underline-style="solid" style:text-underline-width="auto" style:text-underline-mode="continuous"/>
    </style:style>
    <style:style style:name="T30" style:parent-style-name="Policepardéfaut" style:family="text">
      <style:text-properties style:font-style-complex="italic"/>
    </style:style>
    <style:style style:name="P31" style:parent-style-name="Standard" style:family="paragraph">
      <style:text-properties style:font-style-complex="italic"/>
    </style:style>
    <style:style style:name="T32" style:parent-style-name="Policepardéfaut" style:family="text">
      <style:text-properties style:font-style-complex="italic"/>
    </style:style>
    <style:style style:name="T33" style:parent-style-name="Policepardéfaut" style:family="text">
      <style:text-properties style:font-style-complex="italic"/>
    </style:style>
    <style:style style:name="T34" style:parent-style-name="Policepardéfaut" style:family="text">
      <style:text-properties style:font-style-complex="italic"/>
    </style:style>
    <style:style style:name="P35" style:parent-style-name="Standard" style:family="paragraph">
      <style:text-properties style:font-style-complex="italic"/>
    </style:style>
    <style:style style:name="P36" style:parent-style-name="Standard" style:family="paragraph">
      <style:text-properties style:font-style-complex="italic"/>
    </style:style>
    <style:style style:name="P37" style:parent-style-name="Standard" style:list-style-name="LFO1" style:family="paragraph"/>
    <style:style style:name="T38" style:parent-style-name="Policepardéfau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39" style:parent-style-name="Standard" style:family="paragraph">
      <style:text-properties style:text-underline-type="single" style:text-underline-style="solid" style:text-underline-width="auto" style:text-underline-mode="continuous"/>
    </style:style>
    <style:style style:name="T40" style:parent-style-name="Policepardéfaut" style:family="text">
      <style:text-properties style:font-style-complex="italic"/>
    </style:style>
    <style:style style:name="P41" style:parent-style-name="Standard" style:family="paragraph">
      <style:text-properties style:font-style-complex="italic"/>
    </style:style>
    <style:style style:name="P42" style:parent-style-name="Standard" style:family="paragraph">
      <style:text-properties style:font-style-complex="italic"/>
    </style:style>
    <style:style style:name="T43" style:parent-style-name="Policepardéfaut" style:family="text">
      <style:text-properties style:font-style-complex="italic" style:text-underline-type="single" style:text-underline-style="solid" style:text-underline-width="auto" style:text-underline-mode="continuous"/>
    </style:style>
    <style:style style:name="T44" style:parent-style-name="Policepardéfaut" style:family="text">
      <style:text-properties style:font-style-complex="italic" style:text-underline-type="single" style:text-underline-style="solid" style:text-underline-width="auto" style:text-underline-mode="continuous"/>
    </style:style>
    <style:style style:name="T45" style:parent-style-name="Policepardéfaut" style:family="text">
      <style:text-properties style:font-style-complex="italic"/>
    </style:style>
    <style:style style:name="P46" style:parent-style-name="Standard" style:family="paragraph">
      <style:text-properties style:font-style-complex="italic"/>
    </style:style>
    <style:style style:name="P47" style:parent-style-name="Standard" style:list-style-name="LFO2" style:family="paragraph">
      <style:paragraph-properties fo:margin-left="-0.0083in" fo:text-indent="0in">
        <style:tab-stops/>
      </style:paragraph-properties>
    </style:style>
    <style:style style:name="P48" style:parent-style-name="Standard" style:family="paragraph">
      <style:paragraph-properties fo:margin-left="-0.0083in">
        <style:tab-stops/>
      </style:paragraph-properties>
    </style:style>
    <style:style style:name="T49" style:parent-style-name="Policepardéfaut" style:family="text">
      <style:text-properties style:font-style-complex="italic"/>
    </style:style>
    <style:style style:name="P50" style:parent-style-name="Standard" style:family="paragraph">
      <style:paragraph-properties fo:margin-left="-0.0083in">
        <style:tab-stops/>
      </style:paragraph-properties>
      <style:text-properties style:font-style-complex="italic"/>
    </style:style>
    <style:style style:name="P51" style:parent-style-name="Standard" style:family="paragraph">
      <style:paragraph-properties fo:margin-left="-0.0083in">
        <style:tab-stops/>
      </style:paragraph-properties>
      <style:text-properties style:font-style-complex="italic"/>
    </style:style>
    <style:style style:name="P52" style:parent-style-name="Standard" style:family="paragraph">
      <style:paragraph-properties fo:margin-left="-0.0083in">
        <style:tab-stops/>
      </style:paragraph-properties>
    </style:style>
    <style:style style:name="P53" style:parent-style-name="Standard" style:family="paragraph">
      <style:paragraph-properties fo:margin-left="-0.0083in">
        <style:tab-stops/>
      </style:paragraph-properties>
    </style:style>
    <style:style style:name="T54" style:parent-style-name="Policepardéfaut" style:family="text">
      <style:text-properties style:text-underline-type="single" style:text-underline-style="solid" style:text-underline-width="auto" style:text-underline-mode="continuous"/>
    </style:style>
    <style:style style:name="T55" style:parent-style-name="Policepardéfaut" style:family="text">
      <style:text-properties style:text-underline-type="single" style:text-underline-style="solid" style:text-underline-width="auto" style:text-underline-mode="continuous"/>
    </style:style>
    <style:style style:name="P56" style:parent-style-name="Standard" style:family="paragraph">
      <style:paragraph-properties fo:margin-left="-0.0083in">
        <style:tab-stops/>
      </style:paragraph-properties>
    </style:style>
    <style:style style:name="P57" style:parent-style-name="Standard" style:family="paragraph">
      <style:paragraph-properties fo:margin-left="-0.0083in">
        <style:tab-stops/>
      </style:paragraph-properties>
    </style:style>
    <style:style style:name="P58" style:parent-style-name="Standard" style:list-style-name="LFO3" style:family="paragraph"/>
    <style:style style:name="P59" style:parent-style-name="Standard" style:list-style-name="LFO3" style:family="paragraph"/>
    <style:style style:name="P60" style:parent-style-name="Standard" style:list-style-name="LFO3" style:family="paragraph"/>
    <style:style style:name="P61" style:parent-style-name="Standard" style:family="paragraph">
      <style:paragraph-properties fo:margin-left="-0.0083in">
        <style:tab-stops/>
      </style:paragraph-properties>
    </style:style>
    <style:style style:name="P62" style:parent-style-name="Standard" style:family="paragraph">
      <style:paragraph-properties fo:margin-left="-0.0083in">
        <style:tab-stops/>
      </style:paragraph-properties>
    </style:style>
    <style:style style:name="P63" style:parent-style-name="Standard" style:family="paragraph">
      <style:paragraph-properties fo:margin-left="-0.0083in">
        <style:tab-stops/>
      </style:paragraph-properties>
    </style:style>
    <style:style style:name="P64" style:parent-style-name="Standard" style:family="paragraph">
      <style:paragraph-properties fo:margin-left="-0.0083in">
        <style:tab-stops/>
      </style:paragraph-properties>
      <style:text-properties fo:color="#FF0000"/>
    </style:style>
    <style:style style:name="T65" style:parent-style-name="Policepardéfaut" style:family="text">
      <style:text-properties fo:font-weight="bold" style:font-weight-asian="bold"/>
    </style:style>
    <style:style style:name="T66" style:parent-style-name="Policepardéfaut" style:family="text">
      <style:text-properties style:font-style-complex="italic"/>
    </style:style>
    <style:style style:name="P67" style:parent-style-name="Standard" style:list-style-name="LFO5" style:family="paragraph"/>
    <style:style style:name="T68" style:parent-style-name="Policepardéfaut" style:family="text">
      <style:text-properties style:font-style-complex="italic"/>
    </style:style>
    <style:style style:name="P69" style:parent-style-name="Standard" style:list-style-name="LFO6" style:family="paragraph"/>
    <style:style style:name="T70" style:parent-style-name="Policepardéfaut" style:family="text">
      <style:text-properties style:text-underline-type="single" style:text-underline-style="solid" style:text-underline-width="auto" style:text-underline-mode="continuous"/>
    </style:style>
    <style:style style:name="P71" style:parent-style-name="Standard" style:list-style-name="LFO7" style:family="paragraph">
      <style:paragraph-properties fo:margin-left="-0.0083in" fo:text-indent="0in">
        <style:tab-stops/>
      </style:paragraph-properties>
    </style:style>
    <style:style style:name="P72" style:parent-style-name="Standard" style:family="paragraph">
      <style:paragraph-properties fo:margin-left="-0.0083in">
        <style:tab-stops/>
      </style:paragraph-properties>
    </style:style>
    <style:style style:name="P73" style:parent-style-name="Standard" style:family="paragraph">
      <style:paragraph-properties fo:margin-left="-0.0083in">
        <style:tab-stops/>
      </style:paragraph-properties>
    </style:style>
    <style:style style:name="P74" style:parent-style-name="Standard" style:list-style-name="LFO8" style:family="paragraph">
      <style:paragraph-properties fo:margin-left="-0.0083in" fo:text-indent="0in">
        <style:tab-stops/>
      </style:paragraph-properties>
    </style:style>
    <style:style style:name="P75" style:parent-style-name="Standard" style:family="paragraph">
      <style:paragraph-properties fo:margin-left="-0.0083in">
        <style:tab-stops/>
      </style:paragraph-properties>
    </style:style>
    <style:style style:name="T76" style:parent-style-name="Policepardéfaut" style:family="text">
      <style:text-properties fo:font-weight="bold" style:font-weight-asian="bold" style:text-underline-type="single" style:text-underline-style="solid" style:text-underline-width="auto" style:text-underline-mode="continuous"/>
    </style:style>
    <style:style style:name="P77" style:parent-style-name="Standard" style:list-style-name="LFO9" style:family="paragraph">
      <style:paragraph-properties fo:margin-left="-0.0083in" fo:text-indent="0in">
        <style:tab-stops/>
      </style:paragraph-properties>
    </style:style>
    <style:style style:name="P78" style:parent-style-name="Standard" style:family="paragraph">
      <style:paragraph-properties fo:margin-left="-0.0083in">
        <style:tab-stops/>
      </style:paragraph-properties>
    </style:style>
    <style:style style:name="P79" style:parent-style-name="Standard" style:family="paragraph">
      <style:paragraph-properties fo:margin-left="-0.0083in">
        <style:tab-stops/>
      </style:paragraph-properties>
    </style:style>
    <style:style style:name="T8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margin-left="-0.0083in">
        <style:tab-stops/>
      </style:paragraph-properties>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text-underline-type="single" style:text-underline-style="solid" style:text-underline-width="auto" style:text-underline-mode="continuous"/>
    </style:style>
    <style:style style:name="T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5" style:parent-style-name="Policepardéfaut" style:family="text">
      <style:text-properties fo:font-weight="bold" style:font-weight-asian="bold" style:text-underline-type="single" style:text-underline-style="solid" style:text-underline-width="auto" style:text-underline-mode="continuous"/>
    </style:style>
    <style:style style:name="T86" style:parent-style-name="Policepardéfaut" style:family="text">
      <style:text-properties fo:font-weight="bold" style:font-weight-asian="bold"/>
    </style:style>
    <style:style style:name="P87" style:parent-style-name="Standard" style:family="paragraph">
      <style:text-properties fo:font-weight="bold" style:font-weight-asian="bold" style:font-style-complex="italic"/>
    </style:style>
    <style:style style:name="P88" style:parent-style-name="Standard" style:family="paragraph">
      <style:paragraph-properties fo:margin-left="-0.0083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89" style:parent-style-name="Standard" style:family="paragraph">
      <style:paragraph-properties fo:margin-left="-0.0083in">
        <style:tab-stops/>
      </style:paragraph-properties>
      <style:text-properties fo:font-weight="bold" style:font-weight-asian="bold" style:font-weight-complex="bold" style:font-style-complex="italic"/>
    </style:style>
    <style:style style:name="P90" style:parent-style-name="Standard" style:list-style-name="LFO10" style:family="paragraph">
      <style:paragraph-properties fo:margin-left="-0.0083in" fo:text-indent="0in">
        <style:tab-stops/>
      </style:paragraph-properties>
      <style:text-properties style:font-style-complex="italic"/>
    </style:style>
    <style:style style:name="P91" style:parent-style-name="Standard" style:family="paragraph">
      <style:paragraph-properties fo:margin-left="-0.0083in">
        <style:tab-stops/>
      </style:paragraph-properties>
      <style:text-properties style:font-style-complex="italic"/>
    </style:style>
    <style:style style:name="P92" style:parent-style-name="Standard" style:list-style-name="LFO10" style:family="paragraph">
      <style:paragraph-properties fo:margin-left="-0.0083in" fo:text-indent="0in">
        <style:tab-stops/>
      </style:paragraph-properties>
      <style:text-properties style:font-style-complex="italic"/>
    </style:style>
    <style:style style:name="P93" style:parent-style-name="Standard" style:family="paragraph">
      <style:paragraph-properties fo:margin-left="-0.0083in">
        <style:tab-stops/>
      </style:paragraph-properties>
    </style:style>
    <style:style style:name="P94" style:parent-style-name="Standard" style:family="paragraph">
      <style:paragraph-properties fo:margin-left="-0.0083in">
        <style:tab-stops/>
      </style:paragraph-properties>
      <style:text-properties style:font-style-complex="italic"/>
    </style:style>
    <style:style style:name="P95" style:parent-style-name="Standard" style:family="paragraph">
      <style:paragraph-properties fo:margin-left="-0.0083in">
        <style:tab-stops/>
      </style:paragraph-properties>
      <style:text-properties style:font-style-complex="italic"/>
    </style:style>
    <style:style style:name="P96" style:parent-style-name="Standard" style:list-style-name="LFO11" style:family="paragraph">
      <style:paragraph-properties fo:margin-left="-0.0083in" fo:text-indent="0in">
        <style:tab-stops/>
      </style:paragraph-properties>
      <style:text-properties style:font-style-complex="italic"/>
    </style:style>
    <style:style style:name="P97" style:parent-style-name="Standard" style:family="paragraph">
      <style:paragraph-properties fo:margin-left="-0.0083in">
        <style:tab-stops/>
      </style:paragraph-properties>
    </style:style>
    <style:style style:name="T98" style:parent-style-name="Policepardéfaut" style:family="text">
      <style:text-properties style:font-style-complex="italic"/>
    </style:style>
    <style:style style:name="P99" style:parent-style-name="Standard" style:family="paragraph">
      <style:paragraph-properties fo:margin-left="-0.0083in">
        <style:tab-stops/>
      </style:paragraph-properties>
      <style:text-properties style:font-style-complex="italic"/>
    </style:style>
    <style:style style:name="P100" style:parent-style-name="Standard" style:list-style-name="LFO12" style:family="paragraph">
      <style:paragraph-properties fo:margin-left="-0.0083in">
        <style:tab-stops/>
      </style:paragraph-properties>
    </style:style>
    <style:style style:name="T101" style:parent-style-name="Policepardéfau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02" style:parent-style-name="Policepardéfaut" style:family="text">
      <style:text-properties style:font-style-complex="italic"/>
    </style:style>
    <style:style style:name="P103" style:parent-style-name="Standard" style:family="paragraph">
      <style:paragraph-properties fo:margin-left="-0.0083in">
        <style:tab-stops/>
      </style:paragraph-properties>
      <style:text-properties style:font-style-complex="italic"/>
    </style:style>
    <style:style style:name="P104" style:parent-style-name="Standard" style:family="paragraph">
      <style:paragraph-properties fo:margin-left="-0.0083in">
        <style:tab-stops/>
      </style:paragraph-properties>
      <style:text-properties style:font-style-complex="italic"/>
    </style:style>
    <style:style style:name="P105" style:parent-style-name="Standard" style:family="paragraph">
      <style:text-properties style:font-style-complex="italic"/>
    </style:style>
    <style:style style:name="P106" style:parent-style-name="Standard" style:family="paragraph">
      <style:paragraph-properties fo:margin-left="-0.0083in">
        <style:tab-stops/>
      </style:paragraph-properties>
      <style:text-properties style:font-style-complex="italic"/>
    </style:style>
  </office:automatic-styles>
  <office:body>
    <office:text text:use-soft-page-breaks="true">
      <text:p text:style-name="P1">Ecole élémentaire Val de Beauté<text:s/></text:p>
      <text:p text:style-name="P2">6, rue Bauÿn de Perreuse</text:p>
      <text:p text:style-name="P3">94130 Nogent/M <text:s text:c="35"/></text:p>
      <text:p text:style-name="Standard"/>
      <text:p text:style-name="P4">Règlement intérieur</text:p>
      <text:p text:style-name="P5"/>
      <text:p text:style-name="P6">Le règlement intérieur est construit selon le règlement type départemental des écoles<text:s/>maternelles et élémentaires du Val de Marne du 19/06/2014.</text:p>
      <text:p text:style-name="Standard"/>
      <text:list text:style-name="LFO1" text:continue-numbering="true">
        <text:list-item>
          <text:p text:style-name="P7"><text:span text:style-name="T8">Fréquentation<text:s/></text:span><text:span text:style-name="T9">et obligation scolaire.</text:span></text:p>
        </text:list-item>
      </text:list>
      <text:p text:style-name="P10"/>
      <text:p text:style-name="Standard">1. La fréquentation régulière de<text:s/><text:span text:style-name="T11">l'école maternelle et de l'école élémentaire</text:span><text:s/>est obligatoire comme le stipulent les textes législatifs et réglementaires en<text:s/>vigueur. En cas d'absence d'un élève,<text:s/><text:span text:style-name="T12">il est indispensable d'informer l'école,<text:s/></text:span><text:span text:style-name="T13">par</text:span><text:span text:style-name="T14"><text:s/></text:span><text:span text:style-name="T15">téléphone dans un premier temps</text:span><text:span text:style-name="T16">, et en tout état de cause par écrit dès le retour de l'élève par</text:span><text:s/><text:span text:style-name="T17">l'intermédiaire du cahier de correspondance.<text:s/></text:span><text:s/><text:span text:style-name="T18">En cas d'absence prévisible, l</text:span><text:span text:style-name="T19">es personnes responsables de l'enfant en informent préalablement la directrice de l'école et en précisent le motif. S’il y a doute sérieux sur la légitimité du motif, la directrice invite les personnes responsables de l'enfant à présenter une demande d'aut</text:span><text:span text:style-name="T20">orisation d'absence qu'il transmet par la voir hiérarchique au DASEN.( art R 131-5 du code de l’éducation) Les seuls motifs réputés légitimes sont les suivants : maladie de l'enfant, maladie transmissible ou contagieuse d'un membre de la famille, réunion s</text:span><text:span text:style-name="T21">olennelle de famille, empêchement résultant de la difficulté accidentelle des communications, absences temporaire des personnes responsables. Lorsque malgré l'invitation de la directrice, les personnes responsables de l'enfant n'ont pas fait connaître les<text:s/></text:span><text:span text:style-name="T22">motifs de l'absence de celui-ci ou donné des motifs d'absences inexacts, ou lorsque l'enfant a manqué la classe sans motif légitime excuses valables au moins quatre demi-journées dans le mois, le DASEN intervient. Saisi par la directrice de l'école et l'in</text:span><text:span text:style-name="T23">specteur de l'éducation nationale, le DASEN adresse aux personnes responsables un avertissement et leurs rappelle leurs obligations légales et les sanctions pénales auxquelles elles s'exposent. Il peut diligenter une enquête sociale.</text:span></text:p>
      <text:p text:style-name="Standard"><text:span text:style-name="T24">Des autorisations d'ab</text:span><text:span text:style-name="T25">sence peuvent être accordées par la directrice de l'école, à la demande écrite des familles, pour répondre à des obligations à caractère exceptionnel. Sur demande écrite des parents, la directrice de l'école peut, également à titre exceptionnel et en cas d</text:span><text:span text:style-name="T26">e nécessité, autoriser l'élève à s'absenter sur le temps scolaire, à condition d'être accompagné par une personne disposant de l'autorité parentale ou désignée par celle-ci. Ces absences peuvent être justifiées pour permettre aux élèves de bénéficier de ce</text:span><text:span text:style-name="T27">rtains soins ou rééducations qui ne pourraient l'être de manière opportune à d'autres moments.</text:span></text:p>
      <text:p text:style-name="Standard"/>
      <text:p text:style-name="Standard"><text:span text:style-name="T28">2.<text:s/></text:span><text:span text:style-name="T29">Horaires</text:span></text:p>
      <text:p text:style-name="Standard"><text:span text:style-name="T30">La semaine scolaire comporte pour tous les élèves 24h d'enseignement réparties sur huit demi-journées<text:s/></text:span></text:p>
      <text:p text:style-name="P31">(art D521-10 du code de l’éducation): lundi,<text:s/>mardi, jeudi, vendredi : 8h45/11h45- 13h30/16h30</text:p>
      <text:p text:style-name="Standard"><text:span text:style-name="T32">Des activités pédagogiques complémentaires (APC) qui s'ajoutent aux 24h hebdomadaires d'enseignement sur le temps scolaire peuvent être proposées aux élèves. Les 36h annuelles sont assurées par les<text:s/></text:span><text:span text:style-name="T33">enseignants et mises en œuvre sous leur responsabilité. Elles sont organisées en groupe restreint et s'adressent à tous les élèves selon les besoins identifiés par les enseignants. Elles prennent la forme d'une aide aux élèves en difficulté dans les domain</text:span><text:span text:style-name="T34">es fondamentaux. (art D521-13 du code de l’éducation)</text:span></text:p>
      <text:p text:style-name="P35">Les dispositions relatives à cette organisation sont présentées chaque année au conseil d'école pour être intégrées dans le projet d'école.</text:p>
      <text:p text:style-name="P36"/>
      <text:list text:style-name="LFO1" text:continue-numbering="true">
        <text:list-item>
          <text:p text:style-name="P37"><text:span text:style-name="T38">Vie scolaire.</text:span></text:p>
        </text:list-item>
      </text:list>
      <text:p text:style-name="P39"/>
      <text:p text:style-name="Standard"><text:span text:style-name="T40">- <text:s/>Dispositions générales.</text:span></text:p>
      <text:p text:style-name="P41">Le maître s'interdit tout comportement discriminatoire ou raciste, tout geste ou toute parole qui traduirait indifférence ou mépris à l'égard d'un élève ou de sa famille, ou qui serait susceptible de blesser la sensibilité des enfants.</text:p>
      <text:p text:style-name="P42">De même, les élèves, comme leurs familles, doivent s'interdire tout comportement, geste ou parole qui porterait atteinte à la fonction ou à la personne du maître et au respect dû à leurs camarades ou aux familles<text:s/><text:soft-page-break/>de ceux-ci.</text:p>
      <text:p text:style-name="Standard"><text:span text:style-name="T43">Conformément aux dispositions de l'article L141-5-1 du code de l'éduca</text:span><text:span text:style-name="T44">tion et de la loi du 15 mars 2004,<text:s/></text:span><text:span text:style-name="T45">le port de signes ou de tenues par lesquels les élèves manifestent ostensiblement une appartenance religieuse est interdit. La Charte de la laïcité est jointe à ce règlement.</text:span></text:p>
      <text:p text:style-name="P46"/>
      <text:list text:style-name="LFO2" text:continue-numbering="true">
        <text:list-item>
          <text:p text:style-name="P47">Comportement des élèves.</text:p>
        </text:list-item>
      </text:list>
      <text:p text:style-name="P48">Il convient<text:s/>d'attendre de chaque élève, un comportement et une tenue conformes aux exigences de la vie collective et au principe du respect mutuel.<text:s/><text:span text:style-name="T49">Le port de tout couvre-chef est prohibé à l'intérieur des locaux scolaires.</text:span></text:p>
      <text:p text:style-name="P50"><text:s/>Un élève ne peut être privé de la totalité<text:s/>de la récréation. Les punitions collectives ne sont pas autorisées. Tout châtiment corporel est interdit. <text:s/>Cependant, il est permis d'isoler de ses camarades, momentanément et sous surveillance, un enfant difficile ou dont le comportement peut être dangereux pour lui-même ou pour les autres.</text:p>
      <text:p text:style-name="P51"/>
      <text:p text:style-name="P52">Les élèves ne sont pas autorisés à venir avec de l'argent à l'école excepté dans un cadre exceptionnel d'actions organisées par/ou au bénéfice de la coopérative scolaire. Dans ce cas, l'argent sera remis dans une enveloppe fermée, portant le nom et la classe de l'élève et la destination du paiement.</text:p>
      <text:p text:style-name="P53">Il est<text:s/><text:span text:style-name="T54">interdit d'apporter</text:span><text:s/>à l'école des objets de valeur tels que :<text:s/><text:span text:style-name="T55">consoles de jeux, MP4 et cartes de type « pokemon »<text:s/></text:span>et il est fortement recommandé de ne pas porter de bijoux. Les objets confisqués seront uniquement remis à un responsable légal de l’élève. L'école ne pourra être tenue pour responsable en cas de perte ou d’échange.</text:p>
      <text:p text:style-name="P56"/>
      <text:p text:style-name="P57">Usage du téléphone portable : loi du 3 août 2018 N) 2018-698 qui stipule que :</text:p>
      <text:list text:style-name="LFO3" text:continue-numbering="true">
        <text:list-item>
          <text:p text:style-name="P58"><text:s/>« l’utilisation d’un téléphone mobile ou de tout autre équipement terminal de communications électronique par un élève est interdite dans les écoles maternelles, les écoles élémentaires et les collèges et pendant toute activité liée à l’enseignement qui se déroule à<text:s/>l’extérieur de leur enceinte, à l’exception des circonstances , notamment les usages pédagogiques , et des lieux dans lesquels le règlement intérieur l’autorise expressement »</text:p>
        </text:list-item>
        <text:list-item>
          <text:p text:style-name="P59">- « La méconnaissance es règles fixées en application du présent article peut entraîner la confiscation de l’appareil par un personnel de direction, d’enseignement, d’éducation ou de surveillance.</text:p>
        </text:list-item>
        <text:list-item>
          <text:p text:style-name="P60"><text:s/>« Le règlement intérieur fixe les modalités de sa confiscation et de sa restitution ».</text:p>
        </text:list-item>
      </text:list>
      <text:p text:style-name="P61">Terminal de communications électroniques : cela correspond aux montres connectées, tablettes….</text:p>
      <text:p text:style-name="P62">La confiscation de l’objet ne peut excéder la durée des activités d’enseignement de la journée.</text:p>
      <text:p text:style-name="P63">Cette confiscation fera l’objet d’une communication écrite aux parents et l’élève pourra se voir remettre une punition écrite à faire.<text:s/></text:p>
      <text:p text:style-name="P64"/>
      <text:p text:style-name="Standard">Tout jeu dangereux est interdit. (pas de ballons durs ni de balles de tennis). Aucun objet jugé dangereux n'est accepté. Aucun élève ne doit circuler dans le préau les couloirs ou les classes pendant les récréations sans autorisation.<text:s/>Les sucreries<text:s/><text:span text:style-name="T65">sont interdites</text:span><text:s/>à l'école : bonbons, sucettes et les chewing- gum<text:s/><text:s/>et les boissons sucrées,<text:s/>sauf autorisation de l’enseignant. <text:s/>Les boissons contenues dans des canettes aluminium sont interdites également.</text:p>
      <text:p text:style-name="Standard"><text:span text:style-name="T66"><text:s/></text:span>Le maquillage est strictement interdit à l’école. Les<text:s/>chaussures lumineuses et à roulettes sont interdites.</text:p>
      <text:p text:style-name="Standard">Les jeux de ballons ne sont autorisés que le matin et sont strictement interdits lorsqu’il pleut ou que le sol est mouillé. Les cordes à sauter sont autorisées mais les poignées en bois à proscrire.</text:p>
      <text:p text:style-name="Standard">Tout bagage contenant des effets personnels est interdit à l’école.</text:p>
      <text:p text:style-name="Standard"/>
      <text:list text:style-name="LFO4">
        <text:list-item text:start-value="1">
          <text:p text:style-name="P67">Le suivi du travail scolaire.</text:p>
        </text:list-item>
      </text:list>
      <text:p text:style-name="Standard">Le cahier de correspondance (rouge), permet la communication entre l'école et les familles et réciproquement. Les parents doivent le consulter<text:s/><text:span text:style-name="T68">quotidiennement.</text:span></text:p>
      <text:p text:style-name="Standard">Les bilans scolaires sont transmis numériquement (si les codes sont disponibles) aux familles deux fois dans l’année.</text:p>
      <text:list text:style-name="LFO4">
        <text:list-item text:start-value="1">
          <text:p text:style-name="P69">Le matériel scolaire.</text:p>
        </text:list-item>
      </text:list>
      <text:p text:style-name="Standard">Tout élève doit être en possession de son matériel pour venir à l'école. Les livres doivent être couverts et tout matériel perdu ou détérioré doit être remplacé.</text:p>
      <text:p text:style-name="Standard">Il est<text:s/><text:span text:style-name="T70">indispensable</text:span><text:s/>que les effets personnels des élèves soient marqués à leur nom.</text:p>
      <text:p text:style-name="Standard"/>
      <text:list text:style-name="LFO7" text:continue-numbering="true">
        <text:list-item>
          <text:p text:style-name="P71">Absence d'un enseignant.</text:p>
        </text:list-item>
      </text:list>
      <text:p text:style-name="P72">Si celle-ci est prévue, les parents en seront informés par écrit. Les élèves sont répartis dans les<text:s/>autres classes lorsque le remplacement n'est pas assuré. Le cas échéant, l'information sera affichée dans le panneau d’informations de l'école et sur la porte d’entrée.</text:p>
      <text:p text:style-name="P73"/>
      <text:list text:style-name="LFO8" text:continue-numbering="true">
        <text:list-item>
          <text:p text:style-name="P74">Les médicaments.</text:p>
        </text:list-item>
      </text:list>
      <text:p text:style-name="P75">En vertu des textes en vigueur, la détention et la prise de médicaments dans l'école sont rigoureusement encadrées. En cas d'affections chroniques, il est indispensable qu'un PAI (projet d'accueil individualisé) soit conclu entre les parents, le médecin scolaire, le directeur, l'enseignant et la municipalité si ce projet concerne aussi le temps de restauration. Dans les autres cas, il est recommandé que soit trouvé, avec le médecin traitant, une pharmacopée adaptée, c'est à dire en dehors de l'école,<text:s/><text:span text:style-name="T76">car les médicaments sont interdits à l’école.</text:span></text:p>
      <text:p text:style-name="Standard"/>
      <text:list text:style-name="LFO9" text:continue-numbering="true">
        <text:list-item>
          <text:p text:style-name="P77">Les accidents.</text:p>
        </text:list-item>
      </text:list>
      <text:p text:style-name="P78">L'élève qui<text:s/>se blesse est pris en charge par l'enseignant de service pour être soigné. Tout incident survenant à un élève sur le temps scolaire doit être immédiatement porté à la connaissance de l'enseignant de service puis à l'enseignant de la classe et à la directrice. Les parents sont avertis lors d’un accident.</text:p>
      <text:p text:style-name="P79">La souscription d'une assurance scolaire est<text:s/><text:span text:style-name="T80">obligatoire</text:span><text:s/>lorsque les activités dépassent le temps scolaire.</text:p>
      <text:p text:style-name="P81"><text:span text:style-name="T82">(</text:span><text:span text:style-name="T83">responsabilité civile<text:s/></text:span><text:span text:style-name="T84">ET</text:span><text:span text:style-name="T85"><text:s/>individuelle accident</text:span><text:span text:style-name="T86">)</text:span></text:p>
      <text:p text:style-name="P87"/>
      <text:p text:style-name="P88">III. Usage des locaux. Hygiène et<text:s/>sécurité.</text:p>
      <text:p text:style-name="P89"/>
      <text:list text:style-name="LFO10" text:continue-numbering="true">
        <text:list-item>
          <text:p text:style-name="P90">Utilisation des locaux</text:p>
        </text:list-item>
      </text:list>
      <text:p text:style-name="P91">L'ensemble des locaux scolaires est confié à la directrice de l'école, responsable de la sécurité des personnes et des biens, sauf lorsqu'il est fait application des dispositions de l'article L212-15 du code de<text:s/>l'éducation , qui permet au maire, d'utiliser, sous sa responsabilité, après avis du conseil d'école et consultation du conseil des maîtres les locaux scolaires pendant les heures ou périodes au cours desquelles ils ne sont pas utilisés pour les besoins de<text:s/>la formation initiale ou continue.</text:p>
      <text:list text:style-name="LFO10" text:continue-numbering="true">
        <text:list-item>
          <text:p text:style-name="P92">Hygiène</text:p>
        </text:list-item>
      </text:list>
      <text:p text:style-name="P93">Les élèves doivent respecter les locaux scolaires et veiller à leur propreté.</text:p>
      <text:p text:style-name="P94">Il est absolument interdit de fumer à l'intérieur des locaux scolaires ainsi que dans les lieux non couverts.</text:p>
      <text:p text:style-name="P95">Le nettoyage et l'aération des locaux sont quotidiens.</text:p>
      <text:list text:style-name="LFO8">
        <text:list-item>
          <text:p text:style-name="P96">Sécurité.</text:p>
        </text:list-item>
      </text:list>
      <text:p text:style-name="P97"><text:span text:style-name="T98">Des exercices de sécurité sont obligatoires. Les consignes de sécurité sont affichées dans l'école et dans chaque classe. L'école élabore des PPMS qui sont présentés chaque année au conseil d'école.</text:span></text:p>
      <text:p text:style-name="P99"/>
      <text:list text:style-name="LFO12" text:continue-numbering="true">
        <text:list-item>
          <text:p text:style-name="P100"><text:span text:style-name="T101">Surveillance</text:span><text:span text:style-name="T102">.</text:span></text:p>
        </text:list-item>
      </text:list>
      <text:p text:style-name="P103"/>
      <text:p text:style-name="P104">L'accueil des élèves est assuré dix minutes avant l'entrée en classe.</text:p>
      <text:p text:style-name="P105">Les enfants sont rendus à la responsabilité des personnes disposant de l'autorité parentale, à l'issue des classes du matin et de l'après-midi, sauf s'ils sont pris en charge, à la demande de celles-ci, par un service de garde, de cantine ou de transport. Au-delà de l'enceinte scolaire, les parents assument la responsabilité de leur enfant.</text:p>
      <text:p text:style-name="P106"/>
      <text:p text:style-name="Standard">Règlement adopté à l’unanimité lors du Conseil d'Ecole du 12 novembre 2019 <text:s text:c="17"/></text:p>
      <text:p text:style-name="Standard"><text:s text:c="5"/><text:s text:c="87"/></text:p>
      <text:p text:style-name="Standard"><text:s text:c="41"/>Signatures des responsables légaux de l'élève. <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edebullesCar" style:display-name="Texte de bulles Car" style:family="text" style:parent-style-name="Policepardéfaut">
      <style:text-properties style:font-name="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Times New Roman" style:font-name-asian="Lucida Sans Unicode"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3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3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3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3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3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3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3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7LVL2"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StarSymbol"/>
      </text:list-level-style-bullet>
      <text:list-level-style-bullet text:level="3" text:style-name="WW_CharLFO7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tarSymbol"/>
      </text:list-level-style-bullet>
      <text:list-level-style-bullet text:level="4" text:style-name="WW_CharLFO7LVL4" text:bullet-char="–">
        <style:list-level-properties text:space-before="0.5875in" text:min-label-width="0.25in" text:list-level-position-and-space-mode="label-alignment">
          <style:list-level-label-alignment text:label-followed-by="listtab" fo:margin-left="0.8375in" fo:text-indent="-0.25in"/>
        </style:list-level-properties>
        <style:text-properties style:font-name="StarSymbol"/>
      </text:list-level-style-bullet>
      <text:list-level-style-bullet text:level="5" text:style-name="WW_CharLFO7LVL5"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tarSymbol"/>
      </text:list-level-style-bullet>
      <text:list-level-style-bullet text:level="6" text:style-name="WW_CharLFO7LVL6"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tarSymbol"/>
      </text:list-level-style-bullet>
      <text:list-level-style-bullet text:level="7" text:style-name="WW_CharLFO7LVL7"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tarSymbol"/>
      </text:list-level-style-bullet>
      <text:list-level-style-bullet text:level="8" text:style-name="WW_CharLFO7LVL8" text:bullet-char="–">
        <style:list-level-properties text:space-before="1.3708in" text:min-label-width="0.25in" text:list-level-position-and-space-mode="label-alignment">
          <style:list-level-label-alignment text:label-followed-by="listtab" fo:margin-left="1.6208in" fo:text-indent="-0.25in"/>
        </style:list-level-properties>
        <style:text-properties style:font-name="StarSymbol"/>
      </text:list-level-style-bullet>
      <text:list-level-style-bullet text:level="9" text:style-name="WW_CharLFO7LVL9"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tar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2">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ieddepage"><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ve ecole</meta:initial-creator>
    <dc:creator>valérie morin iundt</dc:creator>
    <meta:creation-date>2018-10-31T14:34:00Z</meta:creation-date>
    <dc:date>2020-11-08T15:51:00Z</dc:date>
    <meta:print-date>2018-11-08T15:02:00Z</meta:print-date>
    <meta:template xlink:href="Normal" xlink:type="simple"/>
    <meta:editing-cycles>15</meta:editing-cycles>
    <meta:editing-duration>PT2460S</meta:editing-duration>
    <meta:user-defined meta:name="Info 1"/>
    <meta:user-defined meta:name="Info 2"/>
    <meta:user-defined meta:name="Info 3"/>
    <meta:user-defined meta:name="Info 4"/>
    <meta:document-statistic meta:page-count="3" meta:paragraph-count="22" meta:word-count="1719" meta:character-count="11154" meta:row-count="78" meta:non-whitespace-character-count="9457"/>
  </office:meta>
</office:document-meta>
</file>